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464 te Njmegen: verwijderen van asbest - Bron B01 en Bron B01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verwijderen van asbest - Bron B01 en Bron B01-001 (Aldenhof 8464 te N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62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5010B3-34A6-4836-9B2D-ED4052369B9A" xlink:type="simple">http://www.nijmegen.nl/vergunningpagina/?guid=875010B3-34A6-4836-9B2D-ED4052369B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44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4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464 te Njmegen: verwijderen van asbest - Bron B01 en Bron B01-001 - meldingen - Melding ontvan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446</meta:user-defined>
    <meta:user-defined meta:name="OVERHEIDop.GmbID/DC.identifier">gmb-2022-205446</meta:user-defined>
    <meta:user-defined meta:name="OVERHEIDop.versieInformatie"/>
  </office:meta>
</office:document-meta>
</file>