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4 te Nijmegen: verwijderen van asbest en slopen binnen de k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en slopen binnen de kerk (St. Stevenskerkhof 6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1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FE60ED-7F6C-4084-A61D-277ABA3EC961" xlink:type="simple">http://www.nijmegen.nl/vergunningpagina/?guid=42FE60ED-7F6C-4084-A61D-277ABA3EC9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4 te Nijmegen: verwijderen van asbest en slopen binnen de kerk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45</meta:user-defined>
    <meta:user-defined meta:name="OVERHEIDop.GmbID/DC.identifier">gmb-2022-205445</meta:user-defined>
    <meta:user-defined meta:name="OVERHEIDop.versieInformatie"/>
  </office:meta>
</office:document-meta>
</file>