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randestraat 16, 4931AW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2 een besluit genomen op de aanvraag met zaaknummer 2022-000273 voor verbouwing op locatie Brandestraat 16, 4931AW Geertruidenberg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verplaatsen van roerende goe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4 me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543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3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3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randestraat 16, 4931AW Geertruidenberg</meta:user-defined>
    <dc:language>nl</dc:language>
    <meta:user-defined meta:name="OVERHEIDop.locatietype/OVERHEIDop.gebiedsmarkering">Punt</meta:user-defined>
    <meta:user-defined meta:name="DC.title">Kennisgeving besluit op aanvraag beschikking, Brandestraat 16, 4931AW Geertruidenber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5434</meta:user-defined>
    <meta:user-defined meta:name="OVERHEIDop.GmbID/DC.identifier">gmb-2022-205434</meta:user-defined>
    <meta:user-defined meta:name="OVERHEIDop.versieInformatie"/>
  </office:meta>
</office:document-meta>
</file>