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Waardwei 1, Den Burg - Uitbreid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SM) Waardwei 1 – Den Burg: 3178007 Uitbreiden woonhui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543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3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3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Waardwei 1, Den Burg - Uitbreiden woonhuis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430</meta:user-defined>
    <meta:user-defined meta:name="OVERHEIDop.GmbID/DC.identifier">gmb-2022-205430</meta:user-defined>
    <meta:user-defined meta:name="OVERHEIDop.versieInformatie"/>
  </office:meta>
</office:document-meta>
</file>