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 Hou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mei 2022 een aanvraag voor een omgevingsvergunning ontvangen. Dit betreft het bouwen van een freerunpark en het graven van water ter plaatse van de Goudse Hout in Gouda. De aanvraag is geregistreerd onder kenmerk 20221129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542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2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2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oudse Hout in Gouda</meta:user-defined>
    <meta:user-defined meta:name="DCTERMS.W3CDTF/DCTERMS.available">2022-05-06</meta:user-defined>
    <meta:user-defined meta:name="DCTERMS.W3CDTF/OVERHEIDop.jaargang">2022</meta:user-defined>
    <meta:user-defined meta:name="OVERHEIDop.publicationIssue">205427</meta:user-defined>
    <meta:user-defined meta:name="OVERHEIDop.GmbID/DC.identifier">gmb-2022-205427</meta:user-defined>
    <meta:user-defined meta:name="OVERHEIDop.versieInformatie"/>
  </office:meta>
</office:document-meta>
</file>