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plaatsen van een airco unit op het dak, Boekweitkamp 40 2353HJ Leiderdorp,  B 2752 ,LDPZ2022-0000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Boekweitkamp 40 2353HJ Leiderdorp, [LDD00B02752]Straatnaam Leiderdorp B 2752</text:p>
            <text:p text:style-name="common-al">Zaaknummer: LDPZ2022-000010</text:p>
            <text:p text:style-name="common-al">Toelichting:</text:p>
            <text:p text:style-name="common-al">Datum verzending besluit: 04-05-2022</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05423</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23</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23</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010</meta:user-defined>
    <meta:user-defined meta:name="DCTERMS.abstract">plaatsen van een airco unit op het dak </meta:user-defined>
    <dc:language>nl</dc:language>
    <meta:user-defined meta:name="OVERHEIDop.locatietype/OVERHEIDop.gebiedsmarkering">Punt</meta:user-defined>
    <meta:user-defined meta:name="DC.title">Geweigerde omgevingsvergunning voor het plaatsen van een airco unit op het dak, Boekweitkamp 40 2353HJ Leiderdorp,  B 2752 ,LDPZ2022-000010</meta:user-defined>
    <meta:user-defined meta:name="DCTERMS.W3CDTF/DCTERMS.available">2022-05-06</meta:user-defined>
    <meta:user-defined meta:name="DCTERMS.W3CDTF/OVERHEIDop.jaargang">2022</meta:user-defined>
    <meta:user-defined meta:name="OVERHEIDop.publicationIssue">205423</meta:user-defined>
    <meta:user-defined meta:name="OVERHEIDop.GmbID/DC.identifier">gmb-2022-205423</meta:user-defined>
    <meta:user-defined meta:name="OVERHEIDop.versieInformatie"/>
  </office:meta>
</office:document-meta>
</file>