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Fonteinstraat thv. nr.23 Leeuwarden, (11050267) plaatsen van een vuilcontainer, van 10 t/m 23 januari 2022, verzenddatum 06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0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4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Fonteinstraat thv. nr.23 Leeuwarden, (11050267) plaatsen van een vuilcontainer, van 10 t/m 23 januari 2022, verzenddatum 06-01-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542</meta:user-defined>
    <meta:user-defined meta:name="OVERHEIDop.GmbID/DC.identifier">gmb-2022-20542</meta:user-defined>
    <meta:user-defined meta:name="OVERHEIDop.versieInformatie"/>
  </office:meta>
</office:document-meta>
</file>