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8 zonnepanelen en 3 zonnecollectoren, Groenestraat 66 8261V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29252022</text:p>
            <text:p text:style-name="common-al">Uiterlijke besluitdatum: 13-06-2022</text:p>
            <text:p text:style-name="common-al">Locatie: Groenestraat 66 8261VJ Kampen</text:p>
            <text:p text:style-name="common-al">Projectomschrijving: het plaatsen van 8 zonnepanelen en 3 zonnecollecto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1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9252022</meta:user-defined>
    <meta:user-defined meta:name="DCTERMS.abstract">het plaatsen van 8 zonnepanelen en 3 zonnecollectoren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8 zonnepanelen en 3 zonnecollectoren, Groenestraat 66 8261VJ Kamp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419</meta:user-defined>
    <meta:user-defined meta:name="OVERHEIDop.GmbID/DC.identifier">gmb-2022-205419</meta:user-defined>
    <meta:user-defined meta:name="OVERHEIDop.versieInformatie"/>
  </office:meta>
</office:document-meta>
</file>