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etunia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2 een besluit genomen op de aanvraag met zaaknummer V-2022-2449 voor een omgevingsvergunning : het plaatsen van een dakkapel, op locatie Petuniastraat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541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1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1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Petuniastraat 15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5418</meta:user-defined>
    <meta:user-defined meta:name="OVERHEIDop.GmbID/DC.identifier">gmb-2022-205418</meta:user-defined>
    <meta:user-defined meta:name="OVERHEIDop.versieInformatie"/>
  </office:meta>
</office:document-meta>
</file>