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breden van de ligboxenstal, Flevoweg 81 8264P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239272022</text:p>
            <text:p text:style-name="common-al">Uiterlijke besluitdatum: 15-06-2022</text:p>
            <text:p text:style-name="common-al">Locatie: Flevoweg 81 8264PA Kampen</text:p>
            <text:p text:style-name="common-al">Projectomschrijving: het verbreden van de ligboxenst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1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9272022</meta:user-defined>
    <meta:user-defined meta:name="DCTERMS.abstract">het verbreden van de ligboxenstal</meta:user-defined>
    <dc:language>nl</dc:language>
    <meta:user-defined meta:name="OVERHEIDop.locatietype/OVERHEIDop.gebiedsmarkering">Punt</meta:user-defined>
    <meta:user-defined meta:name="DC.title">Verlenging beslistermijn aanvraag omgevingsvergunning, het verbreden van de ligboxenstal, Flevoweg 81 8264PA Kamp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416</meta:user-defined>
    <meta:user-defined meta:name="OVERHEIDop.GmbID/DC.identifier">gmb-2022-205416</meta:user-defined>
    <meta:user-defined meta:name="OVERHEIDop.versieInformatie"/>
  </office:meta>
</office:document-meta>
</file>