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met veranda's en bergruimten (kavel 126 &amp; 125), Kofschip 10 en 12 in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08652022</text:p>
            <text:p text:style-name="common-al">Verzenddatum besluit: 03-05-2022</text:p>
            <text:p text:style-name="common-al">Locatie: Kofschip 10 en 12 in Reeve</text:p>
            <text:p text:style-name="common-al">Projectomschrijving: het bouwen van twee woningen met veranda's en bergruimten (kavel 126 &amp; 125)</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8652022</meta:user-defined>
    <meta:user-defined meta:name="DCTERMS.abstract">het bouwen van twee woningen met veranda's en bergruimten (kavel 126 &amp; 12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woningen met veranda's en bergruimten (kavel 126 &amp; 125), Kofschip 10 en 12 in Reeve</meta:user-defined>
    <meta:user-defined meta:name="DCTERMS.W3CDTF/DCTERMS.available">2022-05-10</meta:user-defined>
    <meta:user-defined meta:name="DCTERMS.W3CDTF/OVERHEIDop.jaargang">2022</meta:user-defined>
    <meta:user-defined meta:name="OVERHEIDop.publicationIssue">205415</meta:user-defined>
    <meta:user-defined meta:name="OVERHEIDop.GmbID/DC.identifier">gmb-2022-205415</meta:user-defined>
    <meta:user-defined meta:name="OVERHEIDop.versieInformatie"/>
  </office:meta>
</office:document-meta>
</file>