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14-06-2022 / 13-06-2023 (Verkoopdagen/tijden) - 2A4. (Centrum Almere Stad)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13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april 2022</text:p>
            <text:p text:style-name="common-al">
            <text:span text:style-name="nadrukvet">Omschrijving:</text:span> Overige (food) 14-06-2022 / 13-06-2023 (Verkoopdagen/tijden)</text:p>
            <text:p text:style-name="common-al">
            <text:span text:style-name="nadrukvet">Locatie:</text:span> 2A4. (Centrum Almere Stad), Stadhuis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41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14-06-2022 / 13-06-2023 (Verkoopdagen/tijden) - 2A4. (Centrum Almere Stad), Stadhuisplei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410</meta:user-defined>
    <meta:user-defined meta:name="OVERHEIDop.GmbID/DC.identifier">gmb-2022-205410</meta:user-defined>
    <meta:user-defined meta:name="OVERHEIDop.versieInformatie"/>
  </office:meta>
</office:document-meta>
</file>