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mon Vestdijkstraat 27, 4942D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een besluit genomen op de aanvraag met zaaknummer 2022-000388 voor het plaatsen van een dubbele dakkapelop locatie Simon Vestdijkstraat 25 en 27, 4942D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5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4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 op locatie Simon Vestdijkstraat 27, 4942DM Raamsdonksveer</meta:user-defined>
    <dc:language>nl</dc:language>
    <meta:user-defined meta:name="OVERHEIDop.locatietype/OVERHEIDop.gebiedsmarkering">Punt</meta:user-defined>
    <meta:user-defined meta:name="DC.title">Kennisgeving besluit op aanvraag beschikking, Simon Vestdijkstraat 27, 4942DM Raamsdonksv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403</meta:user-defined>
    <meta:user-defined meta:name="OVERHEIDop.GmbID/DC.identifier">gmb-2022-205403</meta:user-defined>
    <meta:user-defined meta:name="OVERHEIDop.versieInformatie"/>
  </office:meta>
</office:document-meta>
</file>