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 met veranda, Dorpsweg 28 8274AE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06052022</text:p>
            <text:p text:style-name="common-al">Ingekomen: 30-04-2022</text:p>
            <text:p text:style-name="common-al">Locatie: Dorpsweg 28 8274AE Wilsum</text:p>
            <text:p text:style-name="common-al">Projectomschrijving: het plaatsen van een tuinhuis met verand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0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0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6052022</meta:user-defined>
    <meta:user-defined meta:name="DCTERMS.abstract">het plaatsen van een tuinhuis met veranda</meta:user-defined>
    <dc:language>nl</dc:language>
    <meta:user-defined meta:name="OVERHEIDop.locatietype/OVERHEIDop.gebiedsmarkering">Punt</meta:user-defined>
    <meta:user-defined meta:name="DC.title">Aanvraag omgevingsvergunning, het plaatsen van een tuinhuis met veranda, Dorpsweg 28 8274AE Wilsu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401</meta:user-defined>
    <meta:user-defined meta:name="OVERHEIDop.GmbID/DC.identifier">gmb-2022-205401</meta:user-defined>
    <meta:user-defined meta:name="OVERHEIDop.versieInformatie"/>
  </office:meta>
</office:document-meta>
</file>