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mi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Kermis op de Voormars in Ommen op 10 t/m 14 augustus 2022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539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evenementenvergunning Kermis omm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94</meta:user-defined>
    <meta:user-defined meta:name="OVERHEIDop.GmbID/DC.identifier">gmb-2022-205394</meta:user-defined>
    <meta:user-defined meta:name="OVERHEIDop.versieInformatie"/>
  </office:meta>
</office:document-meta>
</file>