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ude Nieuwlands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 Nieuwlandseweg 3.</text:span>
          </text:p>
            <text:p text:style-name="common-al">Datum indiening: 3-5-2022</text:p>
            <text:p text:style-name="common-al">Zaakomschrijving: het uitbreiden van een woning </text:p>
            <text:p text:style-name="common-al">Zaaknummer: 5716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3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677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Aanvraag Omgevingsvergunning, Nieuwerkerk, Oude Nieuwlandseweg 3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92</meta:user-defined>
    <meta:user-defined meta:name="OVERHEIDop.GmbID/DC.identifier">gmb-2022-205392</meta:user-defined>
    <meta:user-defined meta:name="OVERHEIDop.versieInformatie"/>
  </office:meta>
</office:document-meta>
</file>