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, Prinsenstraat 6-I 8261J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05402022</text:p>
            <text:p text:style-name="common-al">Ingekomen: 29-04-2022</text:p>
            <text:p text:style-name="common-al">Locatie: Prinsenstraat 6-I 8261JT Kampen</text:p>
            <text:p text:style-name="common-al">Projectomschrijving: het plaatsen van een dakraa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38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8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5402022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Aanvraag omgevingsvergunning, het plaatsen van een dakraam, Prinsenstraat 6-I 8261JT Kamp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387</meta:user-defined>
    <meta:user-defined meta:name="OVERHEIDop.GmbID/DC.identifier">gmb-2022-205387</meta:user-defined>
    <meta:user-defined meta:name="OVERHEIDop.versieInformatie"/>
  </office:meta>
</office:document-meta>
</file>