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tuizerstraat 12, 4941E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257 voor plaatsen van een tijdelijke tent op locatie Kartuizerstraat 12, 4941EE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tijdelijk bouwen van een bouwwerk tot 1 november 2022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3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tuizerstraat 12, 4941EE Raamsdonksveer</meta:user-defined>
    <dc:language>nl</dc:language>
    <meta:user-defined meta:name="OVERHEIDop.locatietype/OVERHEIDop.gebiedsmarkering">Punt</meta:user-defined>
    <meta:user-defined meta:name="DC.title">Kennisgeving besluit op aanvraag beschikking, Kartuizerstraat 12, 4941EE Raamsdonks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385</meta:user-defined>
    <meta:user-defined meta:name="OVERHEIDop.GmbID/DC.identifier">gmb-2022-205385</meta:user-defined>
    <meta:user-defined meta:name="OVERHEIDop.versieInformatie"/>
  </office:meta>
</office:document-meta>
</file>