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ingerdenseweg 21 te Angerlo het organiseren van Buitenconcert Bingerden op 25  juni 2022 van12:00 tot 21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HZ_EV-2022-0880 voor een evenementenvergunning op locatie Bingerdenseweg 21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538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8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8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Bingerdenseweg 21 te Angerlo het organiseren van Buitenconcert Bingerden op 25  juni 2022 van12:00 tot 21:30 uu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83</meta:user-defined>
    <meta:user-defined meta:name="OVERHEIDop.GmbID/DC.identifier">gmb-2022-205383</meta:user-defined>
    <meta:user-defined meta:name="OVERHEIDop.versieInformatie"/>
  </office:meta>
</office:document-meta>
</file>