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en verklaring van geen bedenkingen voor handelen in strijd met regels ruimtelijke ordening, het uitvoeren van werkzaamheden, het bouwen van een bouwwerk, het veranderen van een inrichting op de locatie Molenweg 11 in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van de Wabo voor de activiteit bouwen, uitvoeren van werkzaamheden en het veranderen van de inrichting.</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en de verklaring van geen bedenkingen ligt met ingang van 7 mei 2022 tot en met 17 juni 2022 ter inzage. De stukken zijn te raadplegen op <text:a xlink:href="http://www.ruimtelijkeplannen.nl/" xlink:type="simple">http://www.ruimtelijkeplannen.nl/</text:a> (vul bij plannaam in NL.IMRO.1982.OVVlbMolenweg11-VA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Tegen de ontwerpbeschikking zijn zienswijzen ingediend.</text:p>
            <text:p text:style-name="common-al">
            <text:span text:style-name="nadrukondlijn">Beroep </text:span>
          </text:p>
            <text:p text:style-name="common-al">Tegen dit besluit en verklaring van geen bedenkingen kan met ingang gedurende de termijn van ter inzage legging beroep worden ingesteld door belanghebbenden en door niet-belanghebbenden die tijdig een zienswijze hebben ingediend tegen de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Ook kan digitaal beroep worden ingesteld bij genoemde rechtbank via <text:a xlink:href="https://www.rechtspraak.nl/Paginas/Inloggen-Rechtspraak.aspx" xlink:type="simple"><text:span text:style-name="nadrukondlijn">https://www.rechtspraak.nl/Paginas/Inloggen-Rechtspraak.aspx</text:span></text:a>. Kijk op de genoemde web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3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efinitief besluit omgevingsvergunning en verklaring van geen bedenkingen voor handelen in strijd met regels ruimtelijke ordening, het uitvoeren van werkzaamheden, het bouwen van een bouwwerk, het veranderen van een inrichting op de locatie Molenweg 11 in Vierlingsbeek</meta:user-defined>
    <meta:user-defined meta:name="DCTERMS.W3CDTF/DCTERMS.available">2022-05-06</meta:user-defined>
    <meta:user-defined meta:name="DCTERMS.W3CDTF/OVERHEIDop.jaargang">2022</meta:user-defined>
    <meta:user-defined meta:name="OVERHEIDop.publicationIssue">205382</meta:user-defined>
    <meta:user-defined meta:name="OVERHEIDop.GmbID/DC.identifier">gmb-2022-205382</meta:user-defined>
    <meta:user-defined meta:name="OVERHEIDop.versieInformatie"/>
  </office:meta>
</office:document-meta>
</file>