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Horeca-exploitatievergunning Winkelcentrum Hoogzandveld 24</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3 mei 2022 een aanvraag is ontvangen voor een Horeca-exploitatievergunning ten behoeve van Unagi Nieuwegein B.V. op het adres Winkelcentrum Hoogzandveld 24 te Nieuwegein. Het betreft hier een reeds bestaande inrichting.</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de burgemeester, Postbus 1, 3430 AA Nieuwegein. Een zienswijze moet dus vóór 20 mei 2022 ontvangen zijn.</text:p>
            <text:p text:style-name="common-al"/>
            <text:p text:style-name="common-al">Wilt u meer weten over deze aangevraagde vergunning? Neem dan contact op met het Team Vergunningen van de Stadswinkel, telefonisch bereikbaar onder nummer 030 – 607 18 80 of via e-mail: sw.vergunningen@nieuwegein.nl</text:p>
            <text:p text:style-name="common-al"/>
            <text:p text:style-name="last-al">Nieuwegein, 6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538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8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8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Nieuwegein; ontvangen aanvraag Horeca-exploitatievergunning Winkelcentrum Hoogzandveld 24</meta:user-defined>
    <meta:user-defined meta:name="DCTERMS.W3CDTF/DCTERMS.available">2022-05-06</meta:user-defined>
    <meta:user-defined meta:name="DCTERMS.W3CDTF/OVERHEIDop.jaargang">2022</meta:user-defined>
    <meta:user-defined meta:name="OVERHEIDop.publicationIssue">205380</meta:user-defined>
    <meta:user-defined meta:name="OVERHEIDop.GmbID/DC.identifier">gmb-2022-205380</meta:user-defined>
    <meta:user-defined meta:name="OVERHEIDop.versieInformatie"/>
  </office:meta>
</office:document-meta>
</file>