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Mauritsstraat 23 2316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5822</text:p>
            <text:p text:style-name="common-al">Ingekomen: 04-05-2022 00:00</text:p>
            <text:p text:style-name="common-al">Locatie: Mauritsstraat 23 2316S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5822" xlink:type="simple">publicatiesomgevingsvergunningen@leiden.nl</text:a> de volgende gegevens:</text:p>
            <text:p text:style-name="common-al">- het kenmerk van de aanvraag: Z/22/338582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37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7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7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5822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Mauritsstraat 23 2316SN Leiden</meta:user-defined>
    <meta:user-defined meta:name="DCTERMS.W3CDTF/DCTERMS.available">2022-05-12</meta:user-defined>
    <meta:user-defined meta:name="DCTERMS.W3CDTF/OVERHEIDop.jaargang">2022</meta:user-defined>
    <meta:user-defined meta:name="OVERHEIDop.externeBijlage">LEIDEN_202205_GFO_ZAKEN_791818_6950131_16516424...|exb-2022-26140</meta:user-defined>
    <meta:user-defined meta:name="OVERHEIDop.publicationIssue">205378</meta:user-defined>
    <meta:user-defined meta:name="OVERHEIDop.GmbID/DC.identifier">gmb-2022-205378</meta:user-defined>
    <meta:user-defined meta:name="OVERHEIDop.versieInformatie"/>
  </office:meta>
</office:document-meta>
</file>