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- Evenementen/activiteiten Eurol NK Autocros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t/m 11 september 2022 (alternatieve data 23 t/m 25 september)</text:p>
            <text:p text:style-name="common-al">Locatie: Eerste Hoefsteeg te Rosmalen</text:p>
            <text:p text:style-name="common-al">Activiteit: NK Autocross, plaatsen podiumwagen, jurywagen, tenten en eet- en tappunt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2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3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erste Hoefsteeg - Evenementen/activiteiten Eurol NK Autocross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73</meta:user-defined>
    <meta:user-defined meta:name="OVERHEIDop.GmbID/DC.identifier">gmb-2022-205373</meta:user-defined>
    <meta:user-defined meta:name="OVERHEIDop.versieInformatie"/>
  </office:meta>
</office:document-meta>
</file>