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680</text:span>
          </text:p>
            <text:p text:style-name="common-al">Gemeente Amstelveen heeft op 3 mei 2022 een melding incidentele festiviteit ontvangen voor Privé feest bij Poel's Up 50ste verjaardag op 2 juni 2022. De locatie is Laan Nieuwer-Amstel 1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37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B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72</meta:user-defined>
    <meta:user-defined meta:name="OVERHEIDop.GmbID/DC.identifier">gmb-2022-205372</meta:user-defined>
    <meta:user-defined meta:name="OVERHEIDop.versieInformatie"/>
  </office:meta>
</office:document-meta>
</file>