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straat 46 te Maastricht. Kennisgeving nieuwe aanvraag omgevingsvergunning, het implementeren van een ventilatiesysteem en het renoveren van de buiten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835WB</text:p>
            <text:p text:style-name="common-al">
            <text:span text:style-name="nadrukvet">Brusselsestraat 46 te Maastricht</text:span>
          </text:p>
            <text:p text:style-name="common-al">
            <text:span text:style-name="nadrukvet">het implementeren van een ventilatiesysteem en het renoveren van de buitenkozijnen</text:span>
          </text:p>
            <text:p text:style-name="common-al"/>
            <text:p text:style-name="common-al">
            <text:span text:style-name="nadrukvet">Datum ontvangst aanvraag:</text:span> 3 me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5370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37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37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russelsestraat 46 te Maastricht. Kennisgeving nieuwe aanvraag omgevingsvergunning, het implementeren van een ventilatiesysteem en het renoveren van de buitenkozijn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370</meta:user-defined>
    <meta:user-defined meta:name="OVERHEIDop.GmbID/DC.identifier">gmb-2022-205370</meta:user-defined>
    <meta:user-defined meta:name="OVERHEIDop.versieInformatie"/>
  </office:meta>
</office:document-meta>
</file>