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uitbreiden van het bestaande woon-zorg complex De Brugstede op locatie Meester Gorisstraat 3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mei 2022 heeft het college van burgemeester en wethouders van de gemeente Dalfsen een aanvraag ontvangen voor het uitbreiden van het bestaande woon-zorg complex De Brugstede op het perceel Meester Gorisstraat 3 in Lemelerveld. De aanvraag is geregistreerd onder zaaknummer Z/22/659566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0536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6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36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mgevingsvergunning op locatie Meester Gorisstraat 3 in Lemelerveld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aanvraag omgevingsvergunning voor het uitbreiden van het bestaande woon-zorg complex De Brugstede op locatie Meester Gorisstraat 3 in Lemelerveld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5369</meta:user-defined>
    <meta:user-defined meta:name="OVERHEIDop.GmbID/DC.identifier">gmb-2022-205369</meta:user-defined>
    <meta:user-defined meta:name="OVERHEIDop.versieInformatie"/>
  </office:meta>
</office:document-meta>
</file>