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urningerstraat 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2 een besluit genomen op de aanvraag met zaaknummer V-2022-0691 voor een omgevingsvergunning : handelen in strijd met regels ruimtelijke ordening t.b.v. kamerverhuur voor 4 kamers, op locatie Deurningerstraat 4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53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urningerstraat 450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365</meta:user-defined>
    <meta:user-defined meta:name="OVERHEIDop.GmbID/DC.identifier">gmb-2022-205365</meta:user-defined>
    <meta:user-defined meta:name="OVERHEIDop.versieInformatie"/>
  </office:meta>
</office:document-meta>
</file>