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sleufsilo's - Fallaetswei 15, 9222NM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sleufsilo's</text:p>
            <text:p text:style-name="common-al">Locatie: Fallaetswei 15, 9222NM Drachtstercompagnie</text:p>
            <text:p text:style-name="last-al">De beslistermijn wordt verlengd met 6 weken. Door dit besluit is de nieuwe uiterste beslisdatum: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36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nging beslistermijn, het plaatsen van sleufsilo's, Fallaetswei 15, 9222NM Drachtstercompagni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sleufsilo's - Fallaetswei 15, 9222NM Drachtstercompagni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64</meta:user-defined>
    <meta:user-defined meta:name="OVERHEIDop.GmbID/DC.identifier">gmb-2022-205364</meta:user-defined>
    <meta:user-defined meta:name="OVERHEIDop.versieInformatie"/>
  </office:meta>
</office:document-meta>
</file>