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activiteitenbesluit milieubeheer ontvangen voor activiteiten waarvoor geen vergunningplicht geldt op locatie De Amert 418A te Veghel. De melding is geregistreerd onder zaaknummer AMVB-2022-080. De melding betreft:</text:p>
            <text:p text:style-name="common-al">starten van een groothandel in verf en aanverwante artik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3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18A te Vegh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56</meta:user-defined>
    <meta:user-defined meta:name="OVERHEIDop.GmbID/DC.identifier">gmb-2022-205356</meta:user-defined>
    <meta:user-defined meta:name="OVERHEIDop.versieInformatie"/>
  </office:meta>
</office:document-meta>
</file>