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rkweg t.h.v. nr. 49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V-2022-1931 voor een integrale evenementenvergunning : het organiseren van het Mout Bierfestival op 5 t/m 7 augustus 2022, op locatie Parkweg t.h.v. nr. 49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3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Parkweg t.h.v. nr. 49 (Volkspark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355</meta:user-defined>
    <meta:user-defined meta:name="OVERHEIDop.GmbID/DC.identifier">gmb-2022-205355</meta:user-defined>
    <meta:user-defined meta:name="OVERHEIDop.versieInformatie"/>
  </office:meta>
</office:document-meta>
</file>