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2e verdieping achterzijde, Sara Knipscheerstraat 17 2331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129</text:p>
            <text:p text:style-name="common-al">Ingekomen: 16-03-2022 00:00</text:p>
            <text:p text:style-name="common-al">Datum besluit: 03-05-2022</text:p>
            <text:p text:style-name="common-al">Locatie: Sara Knipscheerstraat 17 2331SL Leiden</text:p>
            <text:p text:style-name="common-al">Projectomschrijving: uitbreiden 2e verdiep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3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129</meta:user-defined>
    <meta:user-defined meta:name="DCTERMS.abstract">uitbreiden 2e verdieping achterzijde</meta:user-defined>
    <dc:language>nl</dc:language>
    <meta:user-defined meta:name="OVERHEIDop.locatietype/OVERHEIDop.gebiedsmarkering">Punt</meta:user-defined>
    <meta:user-defined meta:name="DC.title">Verleende omgevingsvergunning, uitbreiden 2e verdieping achterzijde, Sara Knipscheerstraat 17 2331SL Leiden</meta:user-defined>
    <meta:user-defined meta:name="DCTERMS.W3CDTF/DCTERMS.available">2022-05-12</meta:user-defined>
    <meta:user-defined meta:name="DCTERMS.W3CDTF/OVERHEIDop.jaargang">2022</meta:user-defined>
    <meta:user-defined meta:name="OVERHEIDop.externeBijlage">LEIDEN_202205_GFO_ZAKEN_790769_publiceerbareaan...|exb-2022-26139</meta:user-defined>
    <meta:user-defined meta:name="OVERHEIDop.publicationIssue">205347</meta:user-defined>
    <meta:user-defined meta:name="OVERHEIDop.GmbID/DC.identifier">gmb-2022-205347</meta:user-defined>
    <meta:user-defined meta:name="OVERHEIDop.versieInformatie"/>
  </office:meta>
</office:document-meta>
</file>