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Parkweg 49 (Het Volkspark)</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integrale evenementenvergunning : het organiseren van het muziekevenement 'In het Volkspark' op 9 juli 2022, op locatie Parkweg 49 (Het Volkspark). De aanvraag is geregistreerd onder zaaknummer V-2022-228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34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4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4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Parkweg 49 (Het Volkspark)</meta:user-defined>
    <meta:user-defined meta:name="DCTERMS.W3CDTF/DCTERMS.available">2022-05-06</meta:user-defined>
    <meta:user-defined meta:name="DCTERMS.W3CDTF/OVERHEIDop.jaargang">2022</meta:user-defined>
    <meta:user-defined meta:name="OVERHEIDop.publicationIssue">205346</meta:user-defined>
    <meta:user-defined meta:name="OVERHEIDop.GmbID/DC.identifier">gmb-2022-205346</meta:user-defined>
    <meta:user-defined meta:name="OVERHEIDop.versieInformatie"/>
  </office:meta>
</office:document-meta>
</file>