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singel 68 in Waddinxve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Waddinxveen een besluit genomen op de aanvraag met kenmerk 2022043270. Dit betreft het plaatsen van een dakkapel in het voor- en achtergeveldakvlak van de woning op het perceel gelegen aan de Koningin Wilhelminasingel 68 in Waddinxveen.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me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534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 Wilhelminasingel 68 in Waddinxveen</meta:user-defined>
    <meta:user-defined meta:name="DCTERMS.W3CDTF/DCTERMS.available">2022-05-06</meta:user-defined>
    <meta:user-defined meta:name="DCTERMS.W3CDTF/OVERHEIDop.jaargang">2022</meta:user-defined>
    <meta:user-defined meta:name="OVERHEIDop.publicationIssue">205345</meta:user-defined>
    <meta:user-defined meta:name="OVERHEIDop.GmbID/DC.identifier">gmb-2022-205345</meta:user-defined>
    <meta:user-defined meta:name="OVERHEIDop.versieInformatie"/>
  </office:meta>
</office:document-meta>
</file>