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hoofdconstructie en het plaatsen van een lichtstraat op locatie Oosterveen 6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22 heeft het college van burgemeester en wethouders van de gemeente Dalfsen een aanvraag ontvangen voor het wijzigen van de hoofdconstructie en het plaatsen van een lichtstraat op het perceel Oosterveen 67 in Nieuwleusen. De aanvraag is geregistreerd onder zaaknummer Z/22/65958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534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Oosterveen 67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wijzigen van de hoofdconstructie en het plaatsen van een lichtstraat op locatie Oosterveen 67 in Nieuwleusen</meta:user-defined>
    <meta:user-defined meta:name="DCTERMS.W3CDTF/DCTERMS.available">2022-05-10</meta:user-defined>
    <meta:user-defined meta:name="DCTERMS.W3CDTF/OVERHEIDop.jaargang">2022</meta:user-defined>
    <meta:user-defined meta:name="OVERHEIDop.publicationIssue">205342</meta:user-defined>
    <meta:user-defined meta:name="OVERHEIDop.GmbID/DC.identifier">gmb-2022-205342</meta:user-defined>
    <meta:user-defined meta:name="OVERHEIDop.versieInformatie"/>
  </office:meta>
</office:document-meta>
</file>