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omgevingsvergunning Klaas Kloosterweg Oost 132 te Staphorst</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 de Klaas Kloosterweg Oost 132 in Staphorst. Iedereen kan het plan bekijken vanaf 11 mei 2022 tot en met 22 juni 2022. Hieronder staat waarover het plan gaat. Ook leest u hoe u kunt reageren.</text:p>
            <text:p text:style-name="common-al">
            <text:span text:style-name="nadrukvet">Waar gaat het plan over?</text:span>
          </text:p>
            <text:p text:style-name="common-al">De aanvraag gaat over vervangende nieuwbouw aan de Klaas Kloosterweg Oost 132 in Staphorst. Het betreft vervangende nieuwbouw van een woning, in de vorm van een tweekapper. Dit plan past niet in het bestemmingsplan. Via een omgevingsvergunning kunnen wij toch meewerken aan het plan.</text:p>
            <text:p text:style-name="common-al">
            <text:span text:style-name="nadrukvet">Besluit gemeenteraad</text:span>
          </text:p>
            <text:p text:style-name="common-al">Als wij afwijken van het bestemmingsplan moet de gemeenteraad in sommige gevallen daarmee instemmen. Dit noemen wij een verklaring van geen bedenkingen. De gemeenteraad heeft deze verklaring op 12 april 2022 in ontwerp afgegeven.</text:p>
            <text:p text:style-name="common-al">
            <text:span text:style-name="nadrukvet">Hoe kunt u het plan bekijken?</text:span>
          </text:p>
            <text:p text:style-name="common-al">Iedereen kan vanaf woensdag 11 mei 2022 de ontwerp omgevingsvergunning en de bijbehorende stukken bekijken. Dit kan via:</text:p>
            <text:list text:style-name="id1-3-2-1-1-8">
              <text:list-item text:style-override="id1-3-2-1-1-8-1">
                <text:number>1.</text:number>
                <text:p text:style-name="al">De landelijke website: <text:a xlink:href="http://www.ruimtelijkeplannen.nl" xlink:type="simple">www.ruimtelijkeplannen.nl</text:a>. Op deze website kunt u zoeken op het adres of het plannummer: NL.IMRO.0180.5132021001-ON01. </text:p>
              </text:list-item>
              <text:list-item text:style-override="id1-3-2-1-1-8-2">
                <text:number>2.</text:number>
                <text:p text:style-name="al">De gemeentelijke website: <text:a xlink:href="http://www.staphorst.nl/bekendmakingen" xlink:type="simple">www.staphorst.nl/bekendmakingen</text:a>, rubriek ‘Omgevingsvergunning – ontwerp’. Hier vindt u de pdf bestanden. </text:p>
              </text:list-item>
              <text:list-item text:style-override="id1-3-2-1-1-8-3">
                <text:number>3.</text:number>
                <text:p text:style-name="al">Het gemeentehuis: bij de publieksbalie Omgevingsplein. Hier kunt u op afspraak de papieren stukken bekijken. U kunt een afspraken maken via de publieksbalie Omgevingsplein: (0522) 467 467.</text:p>
              </text:list-item>
              <text:list-item text:style-override="id1-3-2-1-1-8-4">
                <text:number>4.</text:number>
                <text:p text:style-name="al"/>
              </text:list-item>
            </text:list>
            <text:p text:style-name="common-al">De digitale bestanden (voor de overlegpartners) zijn beschikbaar op: </text:p>
            <text:p text:style-name="common-al">
            <text:a xlink:href="http://publiek.tercera-ro.nl/officieel/0180/NL.IMRO.0180.5132021001-ON01/" xlink:type="simple">http://publiek.tercera-ro.nl/officieel/0180/NL.IMRO.0180.5132021001-ON01/</text:a>
          </text:p>
            <text:p text:style-name="common-al">
            <text:span text:style-name="nadrukvet">Reageren op het plan?</text:span>
          </text:p>
            <text:p text:style-name="common-al">Tot en met 22 juni 2022 kan iedereen reageren op het plan. Uw reactie noemen wij een zienswijze. U kunt schriftelijk of mondeling reageren. </text:p>
            <text:list text:style-name="id1-3-2-1-1-13">
              <text:list-item text:style-override="id1-3-2-1-1-13-1">
                <text:number>1.</text:number>
                <text:p text:style-name="al">Wilt u schriftelijk reageren? Stuur dan een brief aan: gemeente Staphorst t.a.v. publieksbalie Omgevingsplein, postbus 2, 7950 AA Staphorst.</text:p>
              </text:list-item>
              <text:list-item text:style-override="id1-3-2-1-1-13-2">
                <text:number>2.</text:number>
                <text:p text:style-name="al">Wilt u mondeling reageren? Maak dan op tijd een afspraak via de publieksbalie Omgevingsplein: (0522) 467 467.</text:p>
              </text:list-item>
            </text:list>
            <text:p text:style-name="common-al">
            <text:span text:style-name="nadrukvet">Wat gebeurt er na de ontwerp omgevingsvergunning?</text:span>
          </text:p>
            <text:p text:style-name="last-al">De vergunning is nu nog niet definitief. Na 22 juni 2022 besluit het college van burgemeester en wethouders definitief over het plan. Dan besluit het college ook wat ze doet met eventuele zienswijzen. Daarna komt een nieuwe publicatie in de krant, waarin u het vervolg kunt le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05331</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331</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331</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 omgevingsvergunning Klaas Kloosterweg Oost 132 te Staphorst</meta:user-defined>
    <meta:user-defined meta:name="DCTERMS.W3CDTF/DCTERMS.available">2022-05-10</meta:user-defined>
    <meta:user-defined meta:name="DCTERMS.W3CDTF/OVERHEIDop.jaargang">2022</meta:user-defined>
    <meta:user-defined meta:name="OVERHEIDop.publicationIssue">205331</meta:user-defined>
    <meta:user-defined meta:name="OVERHEIDop.GmbID/DC.identifier">gmb-2022-205331</meta:user-defined>
    <meta:user-defined meta:name="OVERHEIDop.versieInformatie"/>
  </office:meta>
</office:document-meta>
</file>