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ostveenweg (Spoor t.h.v. de Oostveenwegbrug)</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melding ontvangen voor activiteiten waarvoor geen vergunningplicht geldt op locatie Oostveenweg (Spoor t.h.v. de Oostveenwegbrug). Het betreft het slopen van spoorliggers en spoordwarsliggers. De melding is geregistreerd onder zaaknummer V-2022-26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ostveenweg (Spoor t.h.v. de Oostveenwegbrug)</meta:user-defined>
    <meta:user-defined meta:name="DCTERMS.W3CDTF/DCTERMS.available">2022-05-11</meta:user-defined>
    <meta:user-defined meta:name="DCTERMS.W3CDTF/OVERHEIDop.jaargang">2022</meta:user-defined>
    <meta:user-defined meta:name="OVERHEIDop.publicationIssue">205330</meta:user-defined>
    <meta:user-defined meta:name="OVERHEIDop.GmbID/DC.identifier">gmb-2022-205330</meta:user-defined>
    <meta:user-defined meta:name="OVERHEIDop.versieInformatie"/>
  </office:meta>
</office:document-meta>
</file>