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de gezamenlijke uitrit ten behoeve van 4 woningen aan de Noordersingel 94a t/m 94j en het bouwen van een nieuwe woning met kantoorruimte op de locatie aan de Noordersingel 94d en 94c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4369 Noordersingel 94a tot en met 94j, 2651 LW Berkel en Rodenrijs.</text:p>
            <text:p text:style-name="common-al">Het realiseren van de gezamenlijke uitrit ten behoeve van 4 woningen aan de Noordersingel 94a t/m 94j en het bouwen van een nieuwe woning met kantoorruimte op de locatie aan de Noordersingel 94d en 94c (verzonden 11-0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53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369</meta:user-defined>
    <dc:language>nl</dc:language>
    <meta:user-defined meta:name="OVERHEIDop.locatietype/OVERHEIDop.gebiedsmarkering">Weg</meta:user-defined>
    <meta:user-defined meta:name="DC.title">Toestemming voor het realiseren van de gezamenlijke uitrit ten behoeve van 4 woningen aan de Noordersingel 94a t/m 94j en het bouwen van een nieuwe woning met kantoorruimte op de locatie aan de Noordersingel 94d en 94c te Berkel en Rodenrijs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533</meta:user-defined>
    <meta:user-defined meta:name="OVERHEIDop.GmbID/DC.identifier">gmb-2022-20533</meta:user-defined>
    <meta:user-defined meta:name="OVERHEIDop.versieInformatie"/>
  </office:meta>
</office:document-meta>
</file>