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en boom thv uitrit parkeergarage, Ehrenfestweg Leiden, [LDN01X04684]Straatnaam Leiden X 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5806</text:p>
            <text:p text:style-name="common-al">Ingekomen: 03-05-2022 00:00</text:p>
            <text:p text:style-name="common-al">Locatie: Ehrenfestweg Leiden, [LDN01X04684]Straatnaam Leiden X 4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5806" xlink:type="simple">publicatiesomgevingsvergunningen@leiden.nl</text:a> de volgende gegevens:</text:p>
            <text:p text:style-name="common-al">- het kenmerk van de aanvraag: Z/22/33858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32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85806</meta:user-defined>
    <meta:user-defined meta:name="DCTERMS.abstract">kap een boom thv uitrit parkeergarage</meta:user-defined>
    <dc:language>nl</dc:language>
    <meta:user-defined meta:name="OVERHEIDop.locatietype/OVERHEIDop.gebiedsmarkering">Punt</meta:user-defined>
    <meta:user-defined meta:name="DC.title">Aanvraag omgevingsvergunning, kap een boom thv uitrit parkeergarage, Ehrenfestweg Leiden, [LDN01X04684]Straatnaam Leiden X 4684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815_6949105_16515895...|exb-2022-26137</meta:user-defined>
    <meta:user-defined meta:name="OVERHEIDop.publicationIssue">205327</meta:user-defined>
    <meta:user-defined meta:name="OVERHEIDop.GmbID/DC.identifier">gmb-2022-205327</meta:user-defined>
    <meta:user-defined meta:name="OVERHEIDop.versieInformatie"/>
  </office:meta>
</office:document-meta>
</file>