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anenwater 1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mei 2022 een aanvraag voor een omgevingsvergunning ontvangen. Dit betreft het plaatsen van een aanbouw aan de zijgevel ter plaatse van de Zwanenwater 1 in Moerkapelle. De aanvraag is geregistreerd onder kenmerk 202211374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05320</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320</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320</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vangst aanvraag omgevingsvergunning Zwanenwater 1 in Moerkapelle</meta:user-defined>
    <meta:user-defined meta:name="DCTERMS.W3CDTF/DCTERMS.available">2022-05-06</meta:user-defined>
    <meta:user-defined meta:name="DCTERMS.W3CDTF/OVERHEIDop.jaargang">2022</meta:user-defined>
    <meta:user-defined meta:name="OVERHEIDop.publicationIssue">205320</meta:user-defined>
    <meta:user-defined meta:name="OVERHEIDop.GmbID/DC.identifier">gmb-2022-205320</meta:user-defined>
    <meta:user-defined meta:name="OVERHEIDop.versieInformatie"/>
  </office:meta>
</office:document-meta>
</file>