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schuur aan Voet- of Kraagweg 9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9 december 2021, nr. 127-2022, voor het vernieuwen van een schuur aan de Voet- of Kraagweg 9, 3235 LL in Rockanje;</text:p>
              </text:list-item>
            </text:list>
            <text:p text:style-name="last-al">Bovengenoemde aanvraag kunt u vanaf maandag 17 jan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5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-2022</meta:user-defined>
    <dc:language>nl</dc:language>
    <meta:user-defined meta:name="OVERHEIDop.locatietype/OVERHEIDop.gebiedsmarkering">Adres</meta:user-defined>
    <meta:user-defined meta:name="DC.title">Aanvraag vergunning voor het vernieuwen van een schuur aan Voet- of Kraagweg 9 te Rockanj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32</meta:user-defined>
    <meta:user-defined meta:name="OVERHEIDop.GmbID/DC.identifier">gmb-2022-20532</meta:user-defined>
    <meta:user-defined meta:name="OVERHEIDop.versieInformatie"/>
  </office:meta>
</office:document-meta>
</file>