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constructieve wijziging van de bestaande carport, Florijn 9 2353TC Leiderdorp, LDPZ2022-0001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Florijn 9 2353TC Leiderdorp</text:p>
            <text:p text:style-name="common-al">Zaaknummer: LDPZ2022-000120</text:p>
            <text:p text:style-name="common-al">Datum ontvangst aanvraag: 02-05-2022 00:00</text:p>
            <text:p text:style-name="common-al">Omschrijving: constructieve wijziging bestaande carport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0531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1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1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20</meta:user-defined>
    <meta:user-defined meta:name="DCTERMS.abstract">constructieve wijziging bestaande carport</meta:user-defined>
    <dc:language>nl</dc:language>
    <meta:user-defined meta:name="OVERHEIDop.locatietype/OVERHEIDop.gebiedsmarkering">Punt</meta:user-defined>
    <meta:user-defined meta:name="DC.title">Aangevraagde omgevingsvergunning voor het constructieve wijziging van de bestaande carport, Florijn 9 2353TC Leiderdorp, LDPZ2022-000120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316</meta:user-defined>
    <meta:user-defined meta:name="OVERHEIDop.GmbID/DC.identifier">gmb-2022-205316</meta:user-defined>
    <meta:user-defined meta:name="OVERHEIDop.versieInformatie"/>
  </office:meta>
</office:document-meta>
</file>