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zonnepanelen, Hoofdstraat 75 2351AC Leiderdorp, LDPZ2022-0001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75 2351AC Leiderdorp</text:p>
            <text:p text:style-name="common-al">Zaaknummer: LDPZ2022-000121</text:p>
            <text:p text:style-name="common-al">Datum ontvangst aanvraag: 03-05-2022 00:00</text:p>
            <text:p text:style-name="common-al">Omschrijving: plaatsen van zonnepanele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531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1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21</meta:user-defined>
    <meta:user-defined meta:name="DCTERMS.abstract">plaatsen van zonnepanelen </meta:user-defined>
    <dc:language>nl</dc:language>
    <meta:user-defined meta:name="OVERHEIDop.locatietype/OVERHEIDop.gebiedsmarkering">Punt</meta:user-defined>
    <meta:user-defined meta:name="DC.title">Aangevraagde omgevingsvergunning voor het plaatsen van zonnepanelen, Hoofdstraat 75 2351AC Leiderdorp, LDPZ2022-000121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12</meta:user-defined>
    <meta:user-defined meta:name="OVERHEIDop.GmbID/DC.identifier">gmb-2022-205312</meta:user-defined>
    <meta:user-defined meta:name="OVERHEIDop.versieInformatie"/>
  </office:meta>
</office:document-meta>
</file>