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gunning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0959 - het bouwen van een erker aan de voorzijde van de woning op de locatie Witte Ring 141, 1567 EP Assendelft</text:p>
            <text:p text:style-name="common-al"/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@ZAAK_BSL_Verzenddatum@, een bezwaarschrift indienen. 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5304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30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30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959</meta:user-defined>
    <dc:language>nl</dc:language>
    <meta:user-defined meta:name="OVERHEIDop.locatietype/OVERHEIDop.gebiedsmarkering">Punt</meta:user-defined>
    <meta:user-defined meta:name="DC.title">Publicatie besluit vergunning verlen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304</meta:user-defined>
    <meta:user-defined meta:name="OVERHEIDop.GmbID/DC.identifier">gmb-2022-205304</meta:user-defined>
    <meta:user-defined meta:name="OVERHEIDop.versieInformatie"/>
  </office:meta>
</office:document-meta>
</file>