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49-49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Voorstraat 49-49a in Klaaswaal. De melding is geregistreerd onder zaaknummer 2022-008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3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Voorstraat 49-49a in Klaasw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00</meta:user-defined>
    <meta:user-defined meta:name="OVERHEIDop.GmbID/DC.identifier">gmb-2022-205300</meta:user-defined>
    <meta:user-defined meta:name="OVERHEIDop.versieInformatie"/>
  </office:meta>
</office:document-meta>
</file>