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9896) promoten van 100% Vegan kaas, op 28 januari 2022, verzenddatum 07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Lange Pijp Leeuwarden, (11049896) promoten van 100% Vegan kaas, op 28 januari 2022, verzenddatum 07-01-202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30</meta:user-defined>
    <meta:user-defined meta:name="OVERHEIDop.GmbID/DC.identifier">gmb-2022-20530</meta:user-defined>
    <meta:user-defined meta:name="OVERHEIDop.versieInformatie"/>
  </office:meta>
</office:document-meta>
</file>