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van Peltlaan 30 in Bergen (NH), het vergroten en verbouwen van de woning, datum ontvangst 28 december 2021 (WABO210250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okter van Peltlaan 30 in Bergen (NH), het vergroten en verbouwen van de woning, datum ontvangst 28 december 2021 (WABO2102503)</meta:user-defined>
    <meta:user-defined meta:name="DCTERMS.W3CDTF/DCTERMS.available">2022-01-07</meta:user-defined>
    <meta:user-defined meta:name="DCTERMS.W3CDTF/OVERHEIDop.jaargang">2022</meta:user-defined>
    <meta:user-defined meta:name="OVERHEIDop.publicationIssue">2053</meta:user-defined>
    <meta:user-defined meta:name="OVERHEIDop.GmbID/DC.identifier">gmb-2022-2053</meta:user-defined>
    <meta:user-defined meta:name="OVERHEIDop.versieInformatie"/>
  </office:meta>
</office:document-meta>
</file>