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554 - het bouwen van een steiger en afmeerpalen op de locatie Atlantis 33, 1521 NT Wormerveer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29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54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97</meta:user-defined>
    <meta:user-defined meta:name="OVERHEIDop.GmbID/DC.identifier">gmb-2022-205297</meta:user-defined>
    <meta:user-defined meta:name="OVERHEIDop.versieInformatie"/>
  </office:meta>
</office:document-meta>
</file>