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Zuid 413 Breukelen - plaatsen nieuwe berging en bergk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2</text:p>
            <text:p text:style-name="common-al">Dossiernummer: 2022-0006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29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Zuid 413, 3621PZ Breukelen</meta:user-defined>
    <dc:language>nl</dc:language>
    <meta:user-defined meta:name="OVERHEIDop.locatietype/OVERHEIDop.gebiedsmarkering">Vlak</meta:user-defined>
    <meta:user-defined meta:name="DC.title">Gemeente Stichtse Vecht - verleende omgevingsvergunning De Plassen Zuid 413 Breukelen - plaatsen nieuwe berging en bergki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96</meta:user-defined>
    <meta:user-defined meta:name="OVERHEIDop.GmbID/DC.identifier">gmb-2022-205296</meta:user-defined>
    <meta:user-defined meta:name="OVERHEIDop.versieInformatie"/>
  </office:meta>
</office:document-meta>
</file>