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: het plaatsen van een dakkapel aan de voorzijde, Waterbies 10 Roelofarendsveen, W2022/1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3 mei 2022</text:p>
            <text:p text:style-name="common-al">Activiteiten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05293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29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29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Kaag en Braass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ingetrokken aanvraag omgevingsvergunning: het plaatsen van een dakkapel aan de voorzijde, Waterbies 10 Roelofarendsveen, W2022/122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293</meta:user-defined>
    <meta:user-defined meta:name="OVERHEIDop.GmbID/DC.identifier">gmb-2022-205293</meta:user-defined>
    <meta:user-defined meta:name="OVERHEIDop.versieInformatie"/>
  </office:meta>
</office:document-meta>
</file>