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nijpslaan 12, Kolh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nijpslaan 12, 9615BE, voor het plaatsen van een nieuw dak en een aanbouw, 2 me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5292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29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29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nijpslaan 12, Kolham aanvraag omgevingsvergunning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292</meta:user-defined>
    <meta:user-defined meta:name="OVERHEIDop.GmbID/DC.identifier">gmb-2022-205292</meta:user-defined>
    <meta:user-defined meta:name="OVERHEIDop.versieInformatie"/>
  </office:meta>
</office:document-meta>
</file>